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1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287</text:p>
          </table:table-cell>
          <table:covered-table-cell/>
          <table:table-cell office:value-type="float" office:value="130216" table:style-name="ce20">
            <text:p>13021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4781</text:p>
          </table:table-cell>
          <table:covered-table-cell/>
          <table:table-cell office:value-type="float" office:value="1341002" table:style-name="ce20">
            <text:p>134100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10001:1008</text:p>
          </table:table-cell>
          <table:covered-table-cell/>
          <table:table-cell office:value-type="float" office:value="904730.34" table:style-name="ce20">
            <text:p>904730,3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70004:577</text:p>
          </table:table-cell>
          <table:covered-table-cell/>
          <table:table-cell office:value-type="float" office:value="1321662" table:style-name="ce20">
            <text:p>13216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20001:776</text:p>
          </table:table-cell>
          <table:covered-table-cell/>
          <table:table-cell office:value-type="float" office:value="510863.03" table:style-name="ce20">
            <text:p>510863,0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1:1656</text:p>
          </table:table-cell>
          <table:covered-table-cell/>
          <table:table-cell office:value-type="float" office:value="484076.98" table:style-name="ce20">
            <text:p>484076,9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40001:2267</text:p>
          </table:table-cell>
          <table:covered-table-cell/>
          <table:table-cell office:value-type="float" office:value="857320.43" table:style-name="ce20">
            <text:p>857320,4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50001:463</text:p>
          </table:table-cell>
          <table:covered-table-cell/>
          <table:table-cell office:value-type="float" office:value="503517.9" table:style-name="ce20">
            <text:p>503517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70104:2756</text:p>
          </table:table-cell>
          <table:covered-table-cell/>
          <table:table-cell office:value-type="float" office:value="620118.72" table:style-name="ce20">
            <text:p>620118,7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1:2009</text:p>
          </table:table-cell>
          <table:covered-table-cell/>
          <table:table-cell office:value-type="float" office:value="536051.23" table:style-name="ce20">
            <text:p>536051,2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2:2451</text:p>
          </table:table-cell>
          <table:covered-table-cell/>
          <table:table-cell office:value-type="float" office:value="717210.41" table:style-name="ce20">
            <text:p>717210,4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2:2517</text:p>
          </table:table-cell>
          <table:covered-table-cell/>
          <table:table-cell office:value-type="float" office:value="779970.43" table:style-name="ce20">
            <text:p>779970,4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2:2551</text:p>
          </table:table-cell>
          <table:covered-table-cell/>
          <table:table-cell office:value-type="float" office:value="747464.65" table:style-name="ce20">
            <text:p>747464,6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103:2587</text:p>
          </table:table-cell>
          <table:covered-table-cell/>
          <table:table-cell office:value-type="float" office:value="942864.13" table:style-name="ce20">
            <text:p>942864,1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3:2662</text:p>
          </table:table-cell>
          <table:covered-table-cell/>
          <table:table-cell office:value-type="float" office:value="1021678.27" table:style-name="ce20">
            <text:p>1021678,2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40201:1802</text:p>
          </table:table-cell>
          <table:covered-table-cell/>
          <table:table-cell office:value-type="float" office:value="320296" table:style-name="ce20">
            <text:p>32029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91102:680</text:p>
          </table:table-cell>
          <table:covered-table-cell/>
          <table:table-cell office:value-type="float" office:value="471441" table:style-name="ce20">
            <text:p>47144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06:765</text:p>
          </table:table-cell>
          <table:covered-table-cell/>
          <table:table-cell office:value-type="float" office:value="503405" table:style-name="ce20">
            <text:p>503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30101:2425</text:p>
          </table:table-cell>
          <table:covered-table-cell/>
          <table:table-cell office:value-type="float" office:value="7492491.8700000001" table:style-name="ce20">
            <text:p>7492491,8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803:2415</text:p>
          </table:table-cell>
          <table:covered-table-cell/>
          <table:table-cell office:value-type="float" office:value="412920" table:style-name="ce20">
            <text:p>41292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001:1826</text:p>
          </table:table-cell>
          <table:covered-table-cell/>
          <table:table-cell office:value-type="float" office:value="1457476" table:style-name="ce20">
            <text:p>145747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0694</text:p>
          </table:table-cell>
          <table:covered-table-cell/>
          <table:table-cell office:value-type="float" office:value="1457664" table:style-name="ce20">
            <text:p>145766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695</text:p>
          </table:table-cell>
          <table:covered-table-cell/>
          <table:table-cell office:value-type="float" office:value="1360860" table:style-name="ce20">
            <text:p>136086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2:9095</text:p>
          </table:table-cell>
          <table:covered-table-cell/>
          <table:table-cell office:value-type="float" office:value="1246273" table:style-name="ce20">
            <text:p>124627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2801:2608</text:p>
          </table:table-cell>
          <table:covered-table-cell/>
          <table:table-cell office:value-type="float" office:value="2435873" table:style-name="ce20">
            <text:p>243587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2801:3430</text:p>
          </table:table-cell>
          <table:covered-table-cell/>
          <table:table-cell office:value-type="float" office:value="1311904" table:style-name="ce20">
            <text:p>131190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801:3431</text:p>
          </table:table-cell>
          <table:covered-table-cell/>
          <table:table-cell office:value-type="float" office:value="479600.17" table:style-name="ce20">
            <text:p>479600,1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5:030102:1008</text:p>
          </table:table-cell>
          <table:covered-table-cell/>
          <table:table-cell office:value-type="float" office:value="615350.4" table:style-name="ce20">
            <text:p>615350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6:290001:1440</text:p>
          </table:table-cell>
          <table:covered-table-cell/>
          <table:table-cell office:value-type="float" office:value="244208" table:style-name="ce20">
            <text:p>24420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6:290001:1441</text:p>
          </table:table-cell>
          <table:covered-table-cell/>
          <table:table-cell office:value-type="float" office:value="150721" table:style-name="ce20">
            <text:p>15072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8:040401:1519</text:p>
          </table:table-cell>
          <table:covered-table-cell/>
          <table:table-cell office:value-type="float" office:value="461424.97" table:style-name="ce20">
            <text:p>461424,9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9:031903:336</text:p>
          </table:table-cell>
          <table:covered-table-cell/>
          <table:table-cell office:value-type="float" office:value="479182.74" table:style-name="ce20">
            <text:p>479182,7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4:120002:406</text:p>
          </table:table-cell>
          <table:covered-table-cell/>
          <table:table-cell office:value-type="float" office:value="426074.24" table:style-name="ce20">
            <text:p>426074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4:120002:54</text:p>
          </table:table-cell>
          <table:covered-table-cell/>
          <table:table-cell office:value-type="float" office:value="426074.24" table:style-name="ce20">
            <text:p>426074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4:140002:172</text:p>
          </table:table-cell>
          <table:covered-table-cell/>
          <table:table-cell office:value-type="float" office:value="640096.24" table:style-name="ce20">
            <text:p>640096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4:140011:343</text:p>
          </table:table-cell>
          <table:covered-table-cell/>
          <table:table-cell office:value-type="float" office:value="312810.84999999998" table:style-name="ce20">
            <text:p>312810,8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4:140011:574</text:p>
          </table:table-cell>
          <table:covered-table-cell/>
          <table:table-cell office:value-type="float" office:value="327285.39" table:style-name="ce20">
            <text:p>327285,3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4:140012:290</text:p>
          </table:table-cell>
          <table:covered-table-cell/>
          <table:table-cell office:value-type="float" office:value="826552.8" table:style-name="ce20">
            <text:p>826552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4:140012:55</text:p>
          </table:table-cell>
          <table:covered-table-cell/>
          <table:table-cell office:value-type="float" office:value="826553" table:style-name="ce20">
            <text:p>82655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4:210001:111</text:p>
          </table:table-cell>
          <table:covered-table-cell/>
          <table:table-cell office:value-type="float" office:value="1161313.1200000001" table:style-name="ce20">
            <text:p>1161313,1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4:210001:154</text:p>
          </table:table-cell>
          <table:covered-table-cell/>
          <table:table-cell office:value-type="float" office:value="597002.12" table:style-name="ce20">
            <text:p>597002,1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4:210001:155</text:p>
          </table:table-cell>
          <table:covered-table-cell/>
          <table:table-cell office:value-type="float" office:value="564311" table:style-name="ce20">
            <text:p>56431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4:210003:162</text:p>
          </table:table-cell>
          <table:covered-table-cell/>
          <table:table-cell office:value-type="float" office:value="484106.22" table:style-name="ce20">
            <text:p>484106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6:030801:229</text:p>
          </table:table-cell>
          <table:covered-table-cell/>
          <table:table-cell office:value-type="float" office:value="252924.16" table:style-name="ce20">
            <text:p>252924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6:030801:230</text:p>
          </table:table-cell>
          <table:covered-table-cell/>
          <table:table-cell office:value-type="float" office:value="244765.32" table:style-name="ce20">
            <text:p>244765,3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00000:1137</text:p>
          </table:table-cell>
          <table:covered-table-cell/>
          <table:table-cell office:value-type="float" office:value="11192754" table:style-name="ce20">
            <text:p>1119275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138</text:p>
          </table:table-cell>
          <table:covered-table-cell/>
          <table:table-cell office:value-type="float" office:value="47598681" table:style-name="ce20">
            <text:p>4759868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139</text:p>
          </table:table-cell>
          <table:covered-table-cell/>
          <table:table-cell office:value-type="float" office:value="22550859" table:style-name="ce20">
            <text:p>2255085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70104:269</text:p>
          </table:table-cell>
          <table:covered-table-cell/>
          <table:table-cell office:value-type="float" office:value="237155" table:style-name="ce20">
            <text:p>23715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50201:313</text:p>
          </table:table-cell>
          <table:covered-table-cell/>
          <table:table-cell office:value-type="float" office:value="2920165" table:style-name="ce20">
            <text:p>292016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9:020001:3014</text:p>
          </table:table-cell>
          <table:covered-table-cell/>
          <table:table-cell office:value-type="float" office:value="695940" table:style-name="ce20">
            <text:p>69594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9:020105:2435</text:p>
          </table:table-cell>
          <table:covered-table-cell/>
          <table:table-cell office:value-type="float" office:value="537617" table:style-name="ce20">
            <text:p>537617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010201:825</text:p>
          </table:table-cell>
          <table:covered-table-cell/>
          <table:table-cell office:value-type="float" office:value="449912" table:style-name="ce20">
            <text:p>44991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4:010405:428</text:p>
          </table:table-cell>
          <table:covered-table-cell/>
          <table:table-cell office:value-type="float" office:value="444816.3" table:style-name="ce20">
            <text:p>444816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4:020601:1582</text:p>
          </table:table-cell>
          <table:covered-table-cell/>
          <table:table-cell office:value-type="float" office:value="184078.16" table:style-name="ce20">
            <text:p>184078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4:040203:423</text:p>
          </table:table-cell>
          <table:covered-table-cell/>
          <table:table-cell office:value-type="float" office:value="210746" table:style-name="ce20">
            <text:p>21074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5:010201:1051</text:p>
          </table:table-cell>
          <table:covered-table-cell/>
          <table:table-cell office:value-type="float" office:value="145596.60999999999" table:style-name="ce20">
            <text:p>145596,6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11276:416</text:p>
          </table:table-cell>
          <table:covered-table-cell/>
          <table:table-cell office:value-type="float" office:value="1663250" table:style-name="ce20">
            <text:p>16632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503:508</text:p>
          </table:table-cell>
          <table:covered-table-cell/>
          <table:table-cell office:value-type="float" office:value="1699181" table:style-name="ce20">
            <text:p>169918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30217:281</text:p>
          </table:table-cell>
          <table:covered-table-cell/>
          <table:table-cell office:value-type="float" office:value="800873" table:style-name="ce20">
            <text:p>80087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30217:282</text:p>
          </table:table-cell>
          <table:covered-table-cell/>
          <table:table-cell office:value-type="float" office:value="599215" table:style-name="ce20">
            <text:p>59921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40707:502</text:p>
          </table:table-cell>
          <table:covered-table-cell/>
          <table:table-cell office:value-type="float" office:value="3002" table:style-name="ce20">
            <text:p>300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42108:1547</text:p>
          </table:table-cell>
          <table:covered-table-cell/>
          <table:table-cell office:value-type="float" office:value="385674.78" table:style-name="ce20">
            <text:p>385674,7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2109:1094</text:p>
          </table:table-cell>
          <table:covered-table-cell/>
          <table:table-cell office:value-type="float" office:value="339080" table:style-name="ce20">
            <text:p>33908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211:401</text:p>
          </table:table-cell>
          <table:covered-table-cell/>
          <table:table-cell office:value-type="float" office:value="188480.28" table:style-name="ce20">
            <text:p>188480,2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0601:10898</text:p>
          </table:table-cell>
          <table:covered-table-cell/>
          <table:table-cell office:value-type="float" office:value="2079374" table:style-name="ce20">
            <text:p>207937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0601:5508</text:p>
          </table:table-cell>
          <table:covered-table-cell/>
          <table:table-cell office:value-type="float" office:value="1777482" table:style-name="ce20">
            <text:p>177748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2401:488</text:p>
          </table:table-cell>
          <table:covered-table-cell/>
          <table:table-cell office:value-type="float" office:value="330389" table:style-name="ce20">
            <text:p>33038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310</text:p>
          </table:table-cell>
          <table:covered-table-cell/>
          <table:table-cell office:value-type="float" office:value="5829997.6799999997" table:style-name="ce20">
            <text:p>5829997,6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7311</text:p>
          </table:table-cell>
          <table:covered-table-cell/>
          <table:table-cell office:value-type="float" office:value="425624" table:style-name="ce20">
            <text:p>42562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7312</text:p>
          </table:table-cell>
          <table:covered-table-cell/>
          <table:table-cell office:value-type="float" office:value="564713" table:style-name="ce20">
            <text:p>56471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313:1346</text:p>
          </table:table-cell>
          <table:covered-table-cell/>
          <table:table-cell office:value-type="float" office:value="185132.88" table:style-name="ce20">
            <text:p>185132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416:8391</text:p>
          </table:table-cell>
          <table:covered-table-cell/>
          <table:table-cell office:value-type="float" office:value="65090.71" table:style-name="ce20">
            <text:p>65090,7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419:2232</text:p>
          </table:table-cell>
          <table:covered-table-cell/>
          <table:table-cell office:value-type="float" office:value="160564" table:style-name="ce20">
            <text:p>16056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13:699</text:p>
          </table:table-cell>
          <table:covered-table-cell/>
          <table:table-cell office:value-type="float" office:value="2419168.14" table:style-name="ce20">
            <text:p>2419168,1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31:4272</text:p>
          </table:table-cell>
          <table:covered-table-cell/>
          <table:table-cell office:value-type="float" office:value="77440.42" table:style-name="ce20">
            <text:p>77440,4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131:4273</text:p>
          </table:table-cell>
          <table:covered-table-cell/>
          <table:table-cell office:value-type="float" office:value="79486.34" table:style-name="ce20">
            <text:p>79486,3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31:4274</text:p>
          </table:table-cell>
          <table:covered-table-cell/>
          <table:table-cell office:value-type="float" office:value="79860.429999999993" table:style-name="ce20">
            <text:p>79860,4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327:742</text:p>
          </table:table-cell>
          <table:covered-table-cell/>
          <table:table-cell office:value-type="float" office:value="18896.900000000001" table:style-name="ce20">
            <text:p>18896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329:752</text:p>
          </table:table-cell>
          <table:covered-table-cell/>
          <table:table-cell office:value-type="float" office:value="4205129.5599999996" table:style-name="ce20">
            <text:p>4205129,5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329:753</text:p>
          </table:table-cell>
          <table:covered-table-cell/>
          <table:table-cell office:value-type="float" office:value="1313894.8600000001" table:style-name="ce20">
            <text:p>1313894,8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506:1013</text:p>
          </table:table-cell>
          <table:covered-table-cell/>
          <table:table-cell office:value-type="float" office:value="27084424.390000001" table:style-name="ce20">
            <text:p>27084424,3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509:3742</text:p>
          </table:table-cell>
          <table:covered-table-cell/>
          <table:table-cell office:value-type="float" office:value="1058991.3" table:style-name="ce20">
            <text:p>1058991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335:542</text:p>
          </table:table-cell>
          <table:covered-table-cell/>
          <table:table-cell office:value-type="float" office:value="1205962" table:style-name="ce20">
            <text:p>12059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501:2275</text:p>
          </table:table-cell>
          <table:covered-table-cell/>
          <table:table-cell office:value-type="float" office:value="1811248" table:style-name="ce20">
            <text:p>181124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524:91</text:p>
          </table:table-cell>
          <table:covered-table-cell/>
          <table:table-cell office:value-type="float" office:value="1509939" table:style-name="ce20">
            <text:p>150993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753:160</text:p>
          </table:table-cell>
          <table:covered-table-cell/>
          <table:table-cell office:value-type="float" office:value="760084.86" table:style-name="ce20">
            <text:p>760084,8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753:245</text:p>
          </table:table-cell>
          <table:covered-table-cell/>
          <table:table-cell office:value-type="float" office:value="100031.79" table:style-name="ce20">
            <text:p>100031,7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753:329</text:p>
          </table:table-cell>
          <table:covered-table-cell/>
          <table:table-cell office:value-type="float" office:value="102136.84" table:style-name="ce20">
            <text:p>102136,8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753:330</text:p>
          </table:table-cell>
          <table:covered-table-cell/>
          <table:table-cell office:value-type="float" office:value="99916.47" table:style-name="ce20">
            <text:p>99916,4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753:331</text:p>
          </table:table-cell>
          <table:covered-table-cell/>
          <table:table-cell office:value-type="float" office:value="94735.62" table:style-name="ce20">
            <text:p>94735,6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753:332</text:p>
          </table:table-cell>
          <table:covered-table-cell/>
          <table:table-cell office:value-type="float" office:value="93995.49" table:style-name="ce20">
            <text:p>93995,4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753:380</text:p>
          </table:table-cell>
          <table:covered-table-cell/>
          <table:table-cell office:value-type="float" office:value="97326.04" table:style-name="ce20">
            <text:p>97326,0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753:381</text:p>
          </table:table-cell>
          <table:covered-table-cell/>
          <table:table-cell office:value-type="float" office:value="95475.74" table:style-name="ce20">
            <text:p>95475,7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803:219</text:p>
          </table:table-cell>
          <table:covered-table-cell/>
          <table:table-cell office:value-type="float" office:value="9203153" table:style-name="ce20">
            <text:p>920315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4:000000:800</text:p>
          </table:table-cell>
          <table:covered-table-cell/>
          <table:table-cell office:value-type="float" office:value="740914" table:style-name="ce20">
            <text:p>74091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201:3586</text:p>
          </table:table-cell>
          <table:covered-table-cell/>
          <table:table-cell office:value-type="float" office:value="5709809" table:style-name="ce20">
            <text:p>570980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343:422</text:p>
          </table:table-cell>
          <table:covered-table-cell/>
          <table:table-cell office:value-type="float" office:value="191343" table:style-name="ce20">
            <text:p>19134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343:423</text:p>
          </table:table-cell>
          <table:covered-table-cell/>
          <table:table-cell office:value-type="float" office:value="157974" table:style-name="ce20">
            <text:p>15797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713:862</text:p>
          </table:table-cell>
          <table:covered-table-cell/>
          <table:table-cell office:value-type="float" office:value="1874562" table:style-name="ce20">
            <text:p>18745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913:1089</text:p>
          </table:table-cell>
          <table:covered-table-cell/>
          <table:table-cell office:value-type="float" office:value="1191925" table:style-name="ce20">
            <text:p>119192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5530:511</text:p>
          </table:table-cell>
          <table:covered-table-cell/>
          <table:table-cell office:value-type="float" office:value="2188886" table:style-name="ce20">
            <text:p>218888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5551:398</text:p>
          </table:table-cell>
          <table:covered-table-cell/>
          <table:table-cell office:value-type="float" office:value="2274840" table:style-name="ce20">
            <text:p>227484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304:669</text:p>
          </table:table-cell>
          <table:covered-table-cell/>
          <table:table-cell office:value-type="float" office:value="175890" table:style-name="ce20">
            <text:p>17589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418:263</text:p>
          </table:table-cell>
          <table:covered-table-cell/>
          <table:table-cell office:value-type="float" office:value="6381" table:style-name="ce20">
            <text:p>638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509:258</text:p>
          </table:table-cell>
          <table:covered-table-cell/>
          <table:table-cell office:value-type="float" office:value="309870.01" table:style-name="ce20">
            <text:p>309870,0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7543:79</text:p>
          </table:table-cell>
          <table:covered-table-cell/>
          <table:table-cell office:value-type="float" office:value="2158407" table:style-name="ce20">
            <text:p>2158407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713:1076</text:p>
          </table:table-cell>
          <table:covered-table-cell/>
          <table:table-cell office:value-type="float" office:value="203620" table:style-name="ce20">
            <text:p>20362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713:1077</text:p>
          </table:table-cell>
          <table:covered-table-cell/>
          <table:table-cell office:value-type="float" office:value="239981" table:style-name="ce20">
            <text:p>239981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6:010101:3880</text:p>
          </table:table-cell>
          <table:covered-table-cell/>
          <table:table-cell office:value-type="float" office:value="997566.3" table:style-name="ce20">
            <text:p>997566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8:010823:400</text:p>
          </table:table-cell>
          <table:covered-table-cell/>
          <table:table-cell office:value-type="float" office:value="148230.21" table:style-name="ce20">
            <text:p>148230,2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20301:457</text:p>
          </table:table-cell>
          <table:covered-table-cell/>
          <table:table-cell office:value-type="float" office:value="114126.6" table:style-name="ce20">
            <text:p>114126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30103:600</text:p>
          </table:table-cell>
          <table:covered-table-cell/>
          <table:table-cell office:value-type="float" office:value="1196352" table:style-name="ce20">
            <text:p>119635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30125:138</text:p>
          </table:table-cell>
          <table:covered-table-cell/>
          <table:table-cell office:value-type="float" office:value="185801.08" table:style-name="ce20">
            <text:p>185801,0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30125:139</text:p>
          </table:table-cell>
          <table:covered-table-cell/>
          <table:table-cell office:value-type="float" office:value="310437.84000000003" table:style-name="ce20">
            <text:p>310437,8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10112:4507</text:p>
          </table:table-cell>
          <table:covered-table-cell/>
          <table:table-cell office:value-type="float" office:value="222566.15" table:style-name="ce20">
            <text:p>222566,1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10303:1003</text:p>
          </table:table-cell>
          <table:covered-table-cell/>
          <table:table-cell office:value-type="float" office:value="1394585" table:style-name="ce20">
            <text:p>139458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0401:1076</text:p>
          </table:table-cell>
          <table:covered-table-cell/>
          <table:table-cell office:value-type="float" office:value="187262" table:style-name="ce20">
            <text:p>1872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401:1077</text:p>
          </table:table-cell>
          <table:covered-table-cell/>
          <table:table-cell office:value-type="float" office:value="177284" table:style-name="ce20">
            <text:p>17728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0601:2414</text:p>
          </table:table-cell>
          <table:covered-table-cell/>
          <table:table-cell office:value-type="float" office:value="70573" table:style-name="ce20">
            <text:p>7057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20603:6596</text:p>
          </table:table-cell>
          <table:covered-table-cell/>
          <table:table-cell office:value-type="float" office:value="103522.77" table:style-name="ce20">
            <text:p>103522,7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20705:1626</text:p>
          </table:table-cell>
          <table:covered-table-cell/>
          <table:table-cell office:value-type="float" office:value="132709" table:style-name="ce20">
            <text:p>13270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722:5708</text:p>
          </table:table-cell>
          <table:covered-table-cell/>
          <table:table-cell office:value-type="float" office:value="2559359.63" table:style-name="ce20">
            <text:p>2559359,6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902:650</text:p>
          </table:table-cell>
          <table:covered-table-cell/>
          <table:table-cell office:value-type="float" office:value="151958" table:style-name="ce20">
            <text:p>15195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2:090104:61</text:p>
          </table:table-cell>
          <table:covered-table-cell/>
          <table:table-cell office:value-type="float" office:value="2783638" table:style-name="ce20">
            <text:p>278363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2:090201:736</text:p>
          </table:table-cell>
          <table:covered-table-cell/>
          <table:table-cell office:value-type="float" office:value="222199" table:style-name="ce20">
            <text:p>22219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2:090201:737</text:p>
          </table:table-cell>
          <table:covered-table-cell/>
          <table:table-cell office:value-type="float" office:value="179455" table:style-name="ce22">
            <text:p>17945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4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309:6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203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2030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3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30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1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1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6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6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6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6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6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3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1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1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1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1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301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10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1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10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1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10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3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3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2:1002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0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4:10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308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309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309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2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2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70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2002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30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308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5:0208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10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301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108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20003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2:0302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2:0302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2:04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32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34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34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4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34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34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34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34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34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34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34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2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5:0101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5:0103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5:0301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6:05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6:28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6:28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6:28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6:28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6:28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6:41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7:0101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8:0305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3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319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10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4:1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4:17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4:17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4:1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4:21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6:0308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4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4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8:02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9:02010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9:04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040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1:14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2:05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2:05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4:0104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4:0206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4:02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4:0303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4:0303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4:03030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4:0303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4:04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4:0407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8:050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8:0505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8:08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0:04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0:0404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0:0404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0:04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0:0404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0:040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0:0404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0:0404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0:090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0:240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1:01081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1:04211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50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103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3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4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01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408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40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40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40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104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105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10528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10609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2034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35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4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204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2051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11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11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12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13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13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3013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3013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13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13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132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132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132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132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132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13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132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13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3013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3013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303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41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5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50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4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401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40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402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402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402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402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402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4022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404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404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404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4045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4045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405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405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4051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501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501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503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503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503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503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503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503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503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503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503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503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503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5031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5031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5031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5031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5031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5031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5031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5031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31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31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5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6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1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13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13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16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17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713:19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55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59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65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7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7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726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7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773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6:01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6:0102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6:09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6:1403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7:03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8:0106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8:0207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1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101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103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104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203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203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203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203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20316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2031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203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301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301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302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3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302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302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302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302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302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302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302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3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302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305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10112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106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070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09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1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17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30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1:01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1:010605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3" table:number-rows-spanned="1" table:style-name="ce2">
            <text:p>22:71:0109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63BBAC79BA09DF234D96204A912C0F72B7EB8CE29024ECA86159658436CFEC1B4AA5D6E09FEC874EF4FD0B4F4BF68E323473EFBC89248B6F021FBFCC3AF8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30T07:22:28Z</meta:creation-date>
    <dc:date>2023-11-30T07:22:28Z</dc:date>
  </office:meta>
</office:document-meta>
</file>